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Source Code Pro Black" svg:font-family="Source Code Pro Black" style:font-family-generic="modern" style:font-pitch="fixed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Textbody" style:family="paragraph">
      <style:paragraph-properties fo:text-align="center" fo:margin-top="0.0833in" fo:margin-bottom="0.0833in"/>
      <style:text-properties fo:font-weight="bold" style:font-weight-asian="bold"/>
    </style:style>
    <style:style style:name="P6" style:parent-style-name="Textbody" style:family="paragraph">
      <style:paragraph-properties fo:margin-top="0.0833in" fo:margin-bottom="0.0833in"/>
    </style:style>
    <style:style style:name="P7" style:parent-style-name="Textbody" style:family="paragraph">
      <style:paragraph-properties fo:margin-top="0.0833in" fo:margin-bottom="0.0833in"/>
      <style:text-properties fo:font-size="14pt" style:font-size-asian="14pt"/>
    </style:style>
    <style:style style:name="P8" style:parent-style-name="Textbody" style:family="paragraph">
      <style:paragraph-properties fo:margin-top="0.0833in" fo:margin-bottom="0.0833in"/>
      <style:text-properties fo:font-size="14pt" style:font-size-asian="14pt"/>
    </style:style>
    <style:style style:name="P9" style:parent-style-name="Textbody" style:family="paragraph">
      <style:paragraph-properties fo:margin-top="0.0833in" fo:margin-bottom="0.0833in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Textbody" style:family="paragraph">
      <style:paragraph-properties fo:margin-top="0.0833in" fo:margin-bottom="0.0833in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name="Source Code Pro Black" style:font-name-asian="新細明體, serif" style:font-name-complex="Source Code Pro Black" fo:font-size="14pt" style:font-size-asian="14pt" style:font-size-complex="22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name-asian="新細明體, serif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Textbody" style:family="paragraph">
      <style:paragraph-properties fo:margin-top="0.0833in" fo:margin-bottom="0.0833in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Textbody" style:family="paragraph">
      <style:paragraph-properties fo:margin-top="0.0833in" fo:margin-bottom="0.0833in"/>
    </style:style>
    <style:style style:name="P23" style:parent-style-name="Textbody" style:family="paragraph">
      <style:paragraph-properties fo:margin-top="0.0833in" fo:margin-bottom="0.0833in"/>
    </style:style>
    <style:style style:name="P24" style:parent-style-name="Textbody" style:family="paragraph">
      <style:paragraph-properties fo:margin-top="0.0833in" fo:margin-bottom="0.0833in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Textbody" style:family="paragraph">
      <style:paragraph-properties fo:margin-top="0.0833in" fo:margin-bottom="0.0833in" fo:margin-left="0.3541in" fo:text-indent="-0.1576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Textbody" style:family="paragraph">
      <style:paragraph-properties fo:text-indent="0.1576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教育部</text:span><text:span text:style-name="T3">109</text:span><text:span text:style-name="T4">年海外留遊學定型化契約查核業務講習會</text:span></text:p>
      <text:p text:style-name="P5">參加回覆單</text:p>
      <text:p text:style-name="P6"> </text:p>
      <text:p text:style-name="P7">公司或機構名稱：</text:p>
      <text:p text:style-name="P8">聯絡人姓名：</text:p>
      <text:p text:style-name="P9"><text:span text:style-name="T10">電話</text:span>/<text:span text:style-name="T11">e-mail</text:span><text:span text:style-name="T12">：</text:span></text:p>
      <text:p text:style-name="P13"><text:span text:style-name="T14">是否參加本次講習會：</text:span><text:span text:style-name="T15">□</text:span><text:span text:style-name="T16">是</text:span>       <text:s/><text:span text:style-name="T17">□</text:span><text:span text:style-name="T18">否</text:span></text:p>
      <text:p text:style-name="P19"><text:span text:style-name="T20">參加人數：</text:span>    <text:s/><text:span text:style-name="T21">人</text:span></text:p>
      <text:p text:style-name="P22"> </text:p>
      <text:p text:style-name="P23"> </text:p>
      <text:p text:style-name="P24">☆<text:span text:style-name="T25">注意事項：</text:span></text:p>
      <text:p text:style-name="P26"><text:span text:style-name="T27">1.</text:span><text:span text:style-name="T28">講習會採自由報名方式，座位有限，額滿為止。請參加者於</text:span><text:span text:style-name="T29">109</text:span><text:span text:style-name="T30">年</text:span><text:span text:style-name="T31">8</text:span><text:span text:style-name="T32">月</text:span><text:span text:style-name="T33">31</text:span><text:span text:style-name="T34">日（星期一）中午</text:span><text:s/><text:span text:style-name="T35">12<text:s/></text:span><text:span text:style-name="T36">時前，將參加回覆單電郵至</text:span><text:span text:style-name="T37">sheena@mail.moe.gov.tw</text:span><text:span text:style-name="T38">或傳真至本部國際及兩岸教育司（</text:span><text:span text:style-name="T39">02-2397-6980</text:span><text:span text:style-name="T40">），並致電確認。</text:span></text:p>
      <text:p text:style-name="P41"><text:span text:style-name="T42">2.</text:span><text:span text:style-name="T43">若有任何問題，請與丘皓秋小姐聯絡，電話</text:span><text:s/><text:span text:style-name="T44">02-7736-5737</text:span><text:span text:style-name="T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Source Code Pro Black" svg:font-family="Source Code Pro Black" style:font-family-generic="modern" style:font-pitch="fixed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9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丘皓秋</meta:initial-creator>
    <dc:creator>SHU</dc:creator>
    <meta:creation-date>2020-08-17T03:34:00Z</meta:creation-date>
    <dc:date>2020-08-17T03:34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8" meta:character-count="259" meta:row-count="1" meta:non-whitespace-character-count="222"/>
  </office:meta>
</office:document-meta>
</file>