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73cm" fo:margin-left="-0.33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3.498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10" style:family="table-row">
      <style:table-row-properties style:min-row-height="3.401cm" fo:keep-together="always"/>
    </style:style>
    <style:style style:name="表格1.11" style:family="table-row">
      <style:table-row-properties style:min-row-height="1.03cm" fo:keep-together="always"/>
    </style:style>
    <style:style style:name="表格1.13" style:family="table-row">
      <style:table-row-properties style:min-row-height="5.45cm" fo:keep-together="always"/>
    </style:style>
    <style:style style:name="表格1.14" style:family="table-row">
      <style:table-row-properties style:min-row-height="1.048cm" fo:keep-together="always"/>
    </style:style>
    <style:style style:name="表格1.A14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5" style:family="table-row">
      <style:table-row-properties style:min-row-height="0.808cm" fo:keep-together="always"/>
    </style:style>
    <style:style style:name="表格1.A15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6" style:family="table-row">
      <style:table-row-properties style:min-row-height="3.732cm" fo:keep-together="always"/>
    </style:style>
    <style:style style:name="表格1.J16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29e288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officeooo:paragraph-rsid="00187c46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officeooo:rsid="0027181d" officeooo:paragraph-rsid="0027181d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font-weight="normal" style:font-name-asian="標楷體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normal" officeooo:paragraph-rsid="0027181d" style:font-name-asian="標楷體" style:font-weight-asian="normal" style:font-weight-complex="normal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officeooo:paragraph-rsid="0027181d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officeooo:paragraph-rsid="00124f79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23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 style:font-name-complex="標楷體"/>
    </style:style>
    <style:style style:name="P24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/>
    </style:style>
    <style:style style:name="P25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fo:font-size="10pt" officeooo:paragraph-rsid="00187c46" style:font-size-asian="10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9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="標楷體" officeooo:rsid="0021af4d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fo:color="#ff0000" loext:opacity="100%" style:font-name="標楷體" fo:background-color="#dddddd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2026年僑務委員會應屆畢業僑生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office:value-type="string">
            <text:p text:style-name="P3"><text:span text:style-name="T1">華文（</text:span><text:span text:style-name="T2">正楷</text:span><text:span text:style-name="T1">）</text:span></text:p>
          </table:table-cell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">英文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性別</text:p>
          </table:table-cell>
          <table:table-cell table:style-name="表格1.B2" office:value-type="string">
            <text:p text:style-name="P3"><text:span text:style-name="T3">□</text:span><text:span text:style-name="T1">男□女</text:span></text:p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8" office:value-type="string">
            <text:p text:style-name="P2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僑居地（國名）</text:p>
          </table:table-cell>
          <table:table-cell table:style-name="表格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就讀學校</text:p>
          </table:table-cell>
          <table:table-cell table:style-name="表格1.B2" office:value-type="string">
            <text:p text:style-name="P3"><text:span text:style-name="T1">華文（</text:span><text:span text:style-name="T2">全銜</text:span><text:span text:style-name="T1">）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1">英文（</text:span><text:span text:style-name="T2">全銜</text:span><text:span text:style-name="T1">）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5">年級</text:p>
          </table:table-cell>
          <table:table-cell table:style-name="表格1.C2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2">科系</text:p>
          </table:table-cell>
          <table:table-cell table:style-name="表格1.B2" office:value-type="string">
            <text:p text:style-name="P3"><text:span text:style-name="T1">華文（</text:span><text:span text:style-name="T2">全名</text:span><text:span text:style-name="T1">）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table:number-columns-spanned="2" office:value-type="string">
            <text:p text:style-name="Standard"><text:span text:style-name="T1">英文（</text:span><text:span text:style-name="T2">全名</text:span><text:span text:style-name="T1">）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8">在學期間</text:p>
            <text:p text:style-name="P8">成績平均</text:p>
            <text:p text:style-name="P8">(不含114學年度第2學期)</text:p>
          </table:table-cell>
          <table:table-cell table:style-name="表格1.B2" table:number-columns-spanned="2" office:value-type="string">
            <text:p text:style-name="P8">學業成績</text:p>
          </table:table-cell>
          <table:covered-table-cell/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10">科系排名百分比(%)</text:p>
          </table:table-cell>
          <table:covered-table-cell/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8">操行成績</text:p>
          </table:table-cell>
          <table:covered-table-cell/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其他補充資料</text:p>
          </table:table-cell>
          <table:table-cell table:style-name="表格1.C2" table:number-columns-spanned="11" office:value-type="string">
            <text:p text:style-name="P11"/>
            <text:p text:style-name="P11">一、本會獎項或參與本會活動：</text:p>
            <text:p text:style-name="P11">（一）</text:p>
            <text:p text:style-name="P12">（二）</text:p>
            <text:p text:style-name="P12">（三）</text:p>
            <text:p text:style-name="P12">（四）</text:p>
            <text:p text:style-name="P12">二、其他優良事蹟：</text:p>
            <text:p text:style-name="P12">（一）</text:p>
            <text:p text:style-name="P12">（二）</text:p>
            <text:p text:style-name="P12">（三）</text:p>
            <text:p text:style-name="P12">（四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i僑卡卡號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E-MAIL</text:p>
          </table:table-cell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在臺</text:p>
            <text:p text:style-name="P16">居留地址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電話</text:p>
          </table:table-cell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申請資格</text:p>
          </table:table-cell>
          <table:table-cell table:style-name="表格1.B2" table:number-columns-spanned="6" office:value-type="string">
            <text:p text:style-name="P18">一、大專校院應屆畢業僑生及港澳生（不含碩博士生）。</text:p>
            <text:p text:style-name="P18">二、在學期間學業成績（不含114學年度第2學期）平均達88分以上或平均為該科系前5%。</text:p>
            <text:p text:style-name="P19">三、各學期操行成績均需達80分以上。</text:p>
            <text:p text:style-name="P19">四、本會獎項或參與本會活動及其他優良事蹟（須附證明文件）。</text:p>
            <text:p text:style-name="P20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>應繳表件</text:p>
          </table:table-cell>
          <table:table-cell table:style-name="表格1.C2" table:number-columns-spanned="4" office:value-type="string">
            <text:p text:style-name="P22"><text:span text:style-name="T4">□</text:span><text:span text:style-name="T5">本申請表(</text:span><text:span text:style-name="T6">由學校初審並核章)</text:span><text:span text:style-name="T5">。</text:span></text:p>
            <text:p text:style-name="P22"><text:span text:style-name="T4">□</text:span><text:span text:style-name="T5">在學期間學期華文成績單(不含114學年度第2學期)。</text:span></text:p>
            <text:p text:style-name="P23">□本會獎項或參與本會活動證明文件。</text:p>
            <text:p text:style-name="P24"><text:span text:style-name="T7">□其他優良事蹟</text:span>證明文件。</text:p>
            <text:p text:style-name="P25"><text:span text:style-name="T3">□ｉ僑卡持卡證明(黏貼單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6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9" office:value-type="string">
            <text:p text:style-name="本文縮排_20_2">一、本表請用正楷繕寫，各項資料請詳實填寫（校名勿用縮寫）（科系勿用簡稱），<text:span text:style-name="T9">請勿填列不實成績</text:span>。</text:p>
            <text:p text:style-name="P27">二、本申請案件均不退件，未獲獎者亦不另行通知。</text:p>
            <text:p text:style-name="P28"><text:span text:style-name="T1">三、申請學校請將應繳表件併同本會申請名冊</text:span><text:span text:style-name="T10">乙份</text:span><text:span text:style-name="T1">，造冊後函送本會辦理。</text:span></text:p>
            <text:p text:style-name="P28"><text:span text:style-name="T11">※</text:span><text:span text:style-name="T12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9">學校核章處</text:p>
          </table:table-cell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30">請蓋學校</text:p>
            <text:p text:style-name="P30">負責單位章戳即可</text:p>
          </table:table-cell>
          <table:covered-table-cell/>
          <table:covered-table-cell/>
        </table:table-row>
      </table:table>
      <text:p text:style-name="P31"><text:bookmark text:name="__DdeLink__50_16649883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九十一年度僑務委員會受理捐贈僑生獎助學金申請表</dc:title>
    <meta:initial-creator>user</meta:initial-creator>
    <meta:creation-date>2021-04-13T14:24:00</meta:creation-date>
    <dc:date>2026-03-04T16:14:34.969000000</dc:date>
    <meta:print-date>2008-01-17T15:00:00</meta:print-date>
    <meta:editing-cycles>28</meta:editing-cycles>
    <meta:generator>LibreOffice/25.2.2.2$Windows_X86_64 LibreOffice_project/7370d4be9e3cf6031a51beef54ff3bda878e3fac</meta:generator>
    <meta:editing-duration>PT58M51S</meta:editing-duration>
    <meta:document-statistic meta:table-count="1" meta:image-count="0" meta:object-count="0" meta:page-count="1" meta:paragraph-count="58" meta:word-count="564" meta:character-count="608" meta:non-whitespace-character-count="583"/>
  </office:meta>
</office:document-meta>
</file>