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style:font-weight-complex="bold" fo:font-size="20pt" style:font-size-asian="20pt" style:font-size-complex="20pt"/>
    </style:style>
    <style:style style:name="P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vertical-align="auto" fo:line-height="0.3194in" fo:margin-left="0.3888in" fo:text-indent="0.3986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vertical-align="auto" fo:line-height="0.3194in" fo:margin-left="0.3888in" fo:text-indent="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3194in" fo:margin-left="0.6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0.6666in" fo:text-indent="-0.1666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教育部獎勵海外優秀僑生回國就讀大學校院獎學金核發要點第二點、第三點、第七點</text:span><text:span text:style-name="T5">修正規定</text:span></text:p>
      <text:p text:style-name="P6">二、僑生申請回國就讀大學學士班當年度符合下列各款資格之一，得申請優秀僑生獎學金：</text:p>
      <text:p text:style-name="P7"><text:span text:style-name="T8">（一）經海外聯合招生委員會</text:span><text:span text:style-name="T9">(</text:span><text:span text:style-name="T10">以下簡稱海外聯招會</text:span><text:span text:style-name="T11">)</text:span><text:span text:style-name="T12">聯合分發管道，錄取分發大學各梯次各類組分發總成績前五名，且成績排名為該類組前百分之一者。</text:span></text:p>
      <text:p text:style-name="P13">（二）曾代表僑居國獲得國際數學、物理、化學、生物、地球科學與資訊奧林匹亞競賽金牌獎、銀牌獎、銅牌獎，或獲得美國國際科技展覽會大會一等獎、二等獎、三等獎、四等獎者。</text:p>
      <text:p text:style-name="P14"><text:span text:style-name="T15">符合前項各款資格，未能於錄取分發當年度註冊入學者，視同放棄申請資格，不得保留至下年度。</text:span></text:p>
      <text:p text:style-name="P16"><text:span text:style-name="T17">三、僑生符合下列各款資格之一，得申請菁英僑生獎學金：</text:span></text:p>
      <text:p text:style-name="P18">（一）已符合前點第一項第一款資格（不包括國立臺灣師範大學僑生先修部結業生），所就讀學校為僑居國優質（享有聲譽）高中且各採計科目成績達最高（優）之等第，經我國駐外使領館、代表處、辦事處或其他經外交部授權機構確認屬實，並由本部遴選通過者。</text:p>
      <text:p text:style-name="P19"><text:span text:style-name="T20">（二）</text:span><text:span text:style-name="T21">已符合前點第一項第一款資格（不包括國立臺灣師範大學僑生先修部結業生），且</text:span><text:span text:style-name="T22">所持馬來西亞獨中統考文憑各採計科目均達</text:span><text:span text:style-name="T23">A1</text:span><text:span text:style-name="T24">等第者。</text:span></text:p>
      <text:p text:style-name="P25"><text:span text:style-name="T26">（三）已符合前</text:span><text:span text:style-name="T27">點第一項第二款資格，且經海外聯招會送三個志願校系審查通過後優先錄取者。</text:span></text:p>
      <text:p text:style-name="P28">前項第一款申請者，應於本部規定期限內，將來臺就讀計畫及有利於審查之資料送達本部，由本部組成評審會視年度預算及學生成績表現遴選之。</text:p>
      <text:p text:style-name="P29"><text:span text:style-name="T30">七、申請程序：</text:span></text:p>
      <text:p text:style-name="P31">（一）取得第二點及第三點資格者，應於第一學期註冊日起二週內，檢具下列文件，向就讀學校提出申請：</text:p>
      <text:p text:style-name="P32"><text:span text:style-name="T33">1.</text:span><text:span text:style-name="T34">第一學年初領者：海外聯招會或大學之錄取通知書影本及獲獎證明文件。</text:span></text:p>
      <text:p text:style-name="P35"><text:span text:style-name="T36">2.</text:span><text:span text:style-name="T37">第二學年以後續領者：上學年度上下學期成績單。</text:span></text:p>
      <text:soft-page-break/>
      <text:p text:style-name="P38"><text:span text:style-name="T39">（二）各校應辦理初核，經審查符合規定後，於九月三十日前檢送申請人名冊及前款所定之申請文件報本部申請；本部承辦單位辦理複審後簽陳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language="en" fo:country="GB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 fo:language="en" fo:country="GB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shu</dc:creator>
    <meta:creation-date>2022-07-28T08:16:00Z</meta:creation-date>
    <dc:date>2022-07-28T08:16:00Z</dc:date>
    <meta:print-date>2022-07-11T1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