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3.8006in" style:use-optimal-column-width="false"/>
    </style:style>
    <style:style style:name="Table6" style:family="table">
      <style:table-properties style:width="7.2173in" fo:margin-left="0in" table:align="left"/>
    </style:style>
    <style:style style:name="TableRow10" style:family="table-row">
      <style:table-row-properties style:min-row-height="0.4291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style:font-name-asian="Times New Roman" style:font-size-complex="16pt"/>
    </style:style>
    <style:style style:name="T14" style:parent-style-name="預設段落字型" style:family="text">
      <style:text-properties style:font-name-asian="標楷體" style:font-name-complex="標楷體" style:font-size-complex="16pt"/>
    </style:style>
    <style:style style:name="TableRow15" style:family="table-row">
      <style:table-row-properties style:min-row-height="0.3895in" style:use-optimal-row-height="false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bottom="0.125in" fo:line-height="0.2083in"/>
    </style:style>
    <style:style style:name="T18" style:parent-style-name="預設段落字型" style:family="text">
      <style:text-properties style:font-name-asian="Times New Roman" style:font-size-complex="16pt"/>
    </style:style>
    <style:style style:name="T19" style:parent-style-name="預設段落字型" style:family="text">
      <style:text-properties style:font-name-asian="標楷體" style:font-size-complex="16pt"/>
    </style:style>
    <style:style style:name="T20" style:parent-style-name="預設段落字型" style:family="text">
      <style:text-properties style:font-name-asian="標楷體" style:font-size-complex="16pt"/>
    </style:style>
    <style:style style:name="P21" style:parent-style-name="Standard" style:family="paragraph">
      <style:paragraph-properties fo:line-height="0.2083in" fo:margin-left="0.0631in">
        <style:tab-stops/>
      </style:paragraph-properties>
      <style:text-properties style:font-name-asian="標楷體" style:font-size-complex="16pt"/>
    </style:style>
    <style:style style:name="TableRow22" style:family="table-row">
      <style:table-row-properties style:min-row-height="0.5256in" style:use-optimal-row-height="false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1805in" fo:margin-left="0.0631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size-complex="16pt"/>
    </style:style>
    <style:style style:name="T26" style:parent-style-name="預設段落字型" style:family="text">
      <style:text-properties style:font-name-asian="標楷體" style:font-size-complex="16pt"/>
    </style:style>
    <style:style style:name="P27" style:parent-style-name="Standard" style:family="paragraph">
      <style:paragraph-properties style:snap-to-layout-grid="false" fo:text-align="justify" fo:line-height="0.1805in" fo:margin-left="0.0631in">
        <style:tab-stops>
          <style:tab-stop style:type="left" style:position="2.8291in"/>
        </style:tab-stops>
      </style:paragraph-properties>
    </style:style>
    <style:style style:name="T28" style:parent-style-name="預設段落字型" style:family="text">
      <style:text-properties style:font-name-asian="Times New Roman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style:font-size-complex="16pt"/>
    </style:style>
    <style:style style:name="T34" style:parent-style-name="預設段落字型" style:family="text">
      <style:text-properties style:font-name-asian="Times New Roman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name-complex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P38" style:parent-style-name="Standard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6pt"/>
    </style:style>
    <style:style style:name="T40" style:parent-style-name="預設段落字型" style:family="text">
      <style:text-properties style:font-name-asian="標楷體" style:font-name-complex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size-complex="16pt"/>
    </style:style>
    <style:style style:name="T43" style:parent-style-name="預設段落字型" style:family="text">
      <style:text-properties style:font-name-asian="標楷體" style:font-name-complex="標楷體" style:font-size-complex="16pt"/>
    </style:style>
    <style:style style:name="T44" style:parent-style-name="預設段落字型" style:family="text">
      <style:text-properties style:font-name-asian="Times New Roman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size-complex="16pt"/>
    </style:style>
    <style:style style:name="T47" style:parent-style-name="預設段落字型" style:family="text">
      <style:text-properties style:font-name-asian="標楷體" style:font-name-complex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ableRow49" style:family="table-row">
      <style:table-row-properties style:min-row-height="0.5743in" style:use-optimal-row-height="false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-asian="Times New Roman" fo:color="#000000"/>
    </style:style>
    <style:style style:name="T53" style:parent-style-name="預設段落字型" style:family="text">
      <style:text-properties style:font-name-asian="標楷體" style:font-name-complex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line-height="0.1805in"/>
      <style:text-properties style:font-name-asian="標楷體" style:font-name-complex="標楷體" fo:color="#000000" style:font-size-complex="16pt"/>
    </style:style>
    <style:style style:name="P57" style:parent-style-name="Standard" style:family="paragraph">
      <style:paragraph-properties fo:widows="2" fo:orphans="2" fo:line-height="0.1805in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/>
    </style:style>
    <style:style style:name="T61" style:parent-style-name="預設段落字型" style:family="text">
      <style:text-properties style:font-name-asian="標楷體" fo:color="#000000" style:font-size-complex="16pt"/>
    </style:style>
    <style:style style:name="T62" style:parent-style-name="預設段落字型" style:family="text">
      <style:text-properties style:font-name-asian="標楷體" fo:color="#000000" style:font-size-complex="16pt"/>
    </style:style>
    <style:style style:name="T63" style:parent-style-name="預設段落字型" style:family="text">
      <style:text-properties style:font-name-asian="標楷體" style:font-name-complex="標楷體" fo:color="#000000" style:font-size-complex="16pt"/>
    </style:style>
    <style:style style:name="P64" style:parent-style-name="Standard" style:family="paragraph">
      <style:paragraph-properties fo:widows="2" fo:orphans="2" fo:line-height="0.1805in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66" style:parent-style-name="預設段落字型" style:family="text">
      <style:text-properties style:font-name-asian="標楷體" style:font-name-complex="標楷體" fo:color="#000000" style:font-size-complex="16pt"/>
    </style:style>
    <style:style style:name="T67" style:parent-style-name="預設段落字型" style:family="text">
      <style:text-properties style:font-name-asian="Times New Roman" fo:color="#000000" style:font-size-complex="16pt"/>
    </style:style>
    <style:style style:name="T68" style:parent-style-name="預設段落字型" style:family="text">
      <style:text-properties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70" style:parent-style-name="預設段落字型" style:family="text">
      <style:text-properties style:font-name-asian="標楷體" style:font-name-complex="標楷體" fo:color="#000000" style:font-size-complex="16pt"/>
    </style:style>
    <style:style style:name="T71" style:parent-style-name="預設段落字型" style:family="text">
      <style:text-properties style:font-name-asian="Times New Roman" fo:color="#000000" style:font-size-complex="16pt"/>
    </style:style>
    <style:style style:name="T72" style:parent-style-name="預設段落字型" style:family="text">
      <style:text-properties style:font-name-asian="標楷體" fo:color="#000000" style:font-size-complex="16pt"/>
    </style:style>
    <style:style style:name="TableRow73" style:family="table-row">
      <style:table-row-properties style:min-row-height="0.7687in" style:use-optimal-row-height="false" fo:keep-together="always"/>
    </style:style>
    <style:style style:name="TableCell74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-asian="標楷體" style:font-name-complex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name-complex="標楷體" style:font-size-complex="16pt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6pt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-asian="標楷體" fo:font-weight="bold" style:font-weight-asian="bold" style:font-size-complex="16pt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85" style:parent-style-name="預設段落字型" style:family="text">
      <style:text-properties style:font-name-asian="Times New Roman" fo:font-weight="bold" style:font-weight-asian="bold" style:font-size-complex="16pt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size-complex="16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P89" style:parent-style-name="Standard" style:family="paragraph">
      <style:paragraph-properties fo:line-height="0.25in"/>
      <style:text-properties style:font-name-asian="標楷體" style:font-size-complex="16pt"/>
    </style:style>
    <style:style style:name="TableRow90" style:family="table-row">
      <style:table-row-properties style:min-row-height="0.5715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805in" fo:margin-left="0.0277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95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P98" style:parent-style-name="Standard" style:family="paragraph">
      <style:paragraph-properties fo:text-align="center" fo:line-height="0.1805in" fo:margin-left="0.0277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style:font-size-complex="14pt"/>
    </style:style>
    <style:style style:name="P100" style:parent-style-name="Standard" style:family="paragraph">
      <style:paragraph-properties fo:text-align="center" fo:line-height="0.1805in" fo:margin-left="0.0277in">
        <style:tab-stops/>
      </style:paragraph-properties>
      <style:text-properties style:font-name-asian="標楷體" style:font-weight-complex="bold" style:font-size-complex="14pt"/>
    </style:style>
    <style:style style:name="TableRow101" style:family="table-row">
      <style:table-row-properties style:min-row-height="1.6875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Textbodyindent" style:family="paragraph">
      <style:paragraph-properties fo:margin-top="0in" fo:line-height="0.1666in"/>
    </style:style>
    <style:style style:name="T104" style:parent-style-name="預設段落字型" style:family="text">
      <style:text-properties style:font-name="Times New Roman" style:font-name-complex="標楷體" fo:font-weight="bold" style:font-weight-asian="bold" style:font-weight-complex="bold" style:font-size-complex="14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Times New Roman" style:font-name-complex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9" style:parent-style-name="Standard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P113" style:parent-style-name="Standard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17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style:font-size-complex="14pt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119" style:parent-style-name="Standard" style:family="paragraph">
      <style:paragraph-properties fo:line-height="0.1666in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ableCell1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 fo:margin-left="0.0277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letter-kerning="false" style:font-size-complex="14pt"/>
    </style:style>
    <style:style style:name="T128" style:parent-style-name="預設段落字型" style:family="text">
      <style:text-properties style:font-name-asian="Times New Roman" fo:font-weight="bold" style:font-weight-asian="bold" style:letter-kerning="false" style:font-size-complex="14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style:font-name-asian="標楷體" style:font-name-complex="標楷體" style:letter-kerning="false" style:font-size-complex="14pt"/>
    </style:style>
    <style:style style:name="P132" style:parent-style-name="Standard" style:family="paragraph">
      <style:paragraph-properties fo:text-align="justify" fo:line-height="0.1666in" fo:margin-left="0.027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34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35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36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/>
    </style:style>
    <style:style style:name="P137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 fo:background-color="#D8D8D8"/>
    </style:style>
    <style:style style:name="P138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 fo:background-color="#D8D8D8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P144" style:parent-style-name="Standard" style:family="paragraph">
      <style:paragraph-properties fo:line-height="0.1666in"/>
      <style:text-properties style:font-name-asian="標楷體" fo:font-weight="bold" style:font-weight-asian="bold" style:font-weight-complex="bold" style:font-size-complex="14pt"/>
    </style:style>
    <style:style style:name="P145" style:parent-style-name="Standard" style:family="paragraph">
      <style:paragraph-properties fo:line-height="0.1666in"/>
      <style:text-properties style:font-name-asian="標楷體" fo:font-weight="bold" style:font-weight-asian="bold" style:font-weight-complex="bold" style:font-size-complex="14pt"/>
    </style:style>
    <style:style style:name="TableRow146" style:family="table-row">
      <style:table-row-properties style:min-row-height="0.3444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50" style:parent-style-name="預設段落字型" style:family="text">
      <style:text-properties style:font-name-asian="標楷體" style:font-weight-complex="bold" fo:font-size="8pt" style:font-size-asian="8pt" style:font-size-complex="9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54" style:parent-style-name="Standard" style:family="paragraph">
      <style:paragraph-properties style:line-height-at-least="0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P155" style:parent-style-name="Standard" style:family="paragraph">
      <style:paragraph-properties style:line-height-at-least="0in"/>
      <style:text-properties style:font-name-asian="標楷體" fo:font-weight="bold" style:font-weight-asian="bold" fo:color="#000000" style:letter-kerning="false" fo:font-size="8pt" style:font-size-asian="8pt" style:font-size-complex="14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Row160" style:family="table-row">
      <style:table-row-properties style:min-row-height="0.801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4" style:parent-style-name="預設段落字型" style:family="text">
      <style:text-properties style:font-name-asian="Times New Roman" style:font-weight-complex="bold" fo:color="#000000"/>
    </style:style>
    <style:style style:name="T165" style:parent-style-name="預設段落字型" style:family="text">
      <style:text-properties style:font-name-asian="標楷體" style:font-name-complex="標楷體" style:font-weight-complex="bold" fo:color="#000000"/>
    </style:style>
    <style:style style:name="T166" style:parent-style-name="預設段落字型" style:family="text">
      <style:text-properties style:font-name-asian="Times New Roman" style:font-weight-complex="bold" fo:color="#000000"/>
    </style:style>
    <style:style style:name="P167" style:parent-style-name="Standard" style:family="paragraph">
      <style:paragraph-properties fo:line-height="0.1805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9" style:parent-style-name="預設段落字型" style:family="text">
      <style:text-properties style:font-name-asian="Times New Roman" style:font-weight-complex="bold" fo:color="#000000"/>
    </style:style>
    <style:style style:name="T170" style:parent-style-name="預設段落字型" style:family="text">
      <style:text-properties style:font-name-asian="標楷體" style:font-name-complex="標楷體" style:font-weight-complex="bold" fo:color="#000000"/>
    </style:style>
    <style:style style:name="P171" style:parent-style-name="Standard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3" style:parent-style-name="預設段落字型" style:family="text">
      <style:text-properties style:font-name-asian="Times New Roman" style:font-weight-complex="bold" fo:color="#000000"/>
    </style:style>
    <style:style style:name="T174" style:parent-style-name="預設段落字型" style:family="text">
      <style:text-properties style:font-name-asian="標楷體" style:font-name-complex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P176" style:parent-style-name="Standard" style:family="paragraph">
      <style:paragraph-properties fo:line-height="0.1805in"/>
    </style:style>
    <style:style style:name="T177" style:parent-style-name="預設段落字型" style:family="text">
      <style:text-properties style:font-name-asian="標楷體" style:font-name-complex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name-complex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ableCell18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805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4" style:parent-style-name="預設段落字型" style:family="text">
      <style:text-properties style:font-name-asian="Times New Roman" fo:color="#000000" style:letter-kerning="false" style:font-size-complex="14pt"/>
    </style:style>
    <style:style style:name="T185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86" style:parent-style-name="預設段落字型" style:family="text">
      <style:text-properties style:font-name-asian="Times New Roman" fo:color="#000000" style:letter-kerning="false" style:font-size-complex="14pt"/>
    </style:style>
    <style:style style:name="T187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9" style:parent-style-name="預設段落字型" style:family="text">
      <style:text-properties style:font-name-asian="Times New Roman" fo:color="#000000" style:letter-kerning="false" style:font-size-complex="14pt"/>
    </style:style>
    <style:style style:name="T190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191" style:parent-style-name="Standard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3" style:parent-style-name="預設段落字型" style:family="text">
      <style:text-properties style:font-name-asian="Times New Roman" fo:color="#000000" style:letter-kerning="false" style:font-size-complex="14pt"/>
    </style:style>
    <style:style style:name="T194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95" style:parent-style-name="預設段落字型" style:family="text">
      <style:text-properties style:font-name-asian="Times New Roman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7" style:parent-style-name="預設段落字型" style:family="text">
      <style:text-properties style:font-name-asian="Times New Roman" fo:color="#000000" style:letter-kerning="false" style:font-size-complex="14pt"/>
    </style:style>
    <style:style style:name="T198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199" style:parent-style-name="Standard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1" style:parent-style-name="預設段落字型" style:family="text">
      <style:text-properties style:font-name-asian="Times New Roman" fo:color="#000000" style:letter-kerning="false" style:font-size-complex="14pt"/>
    </style:style>
    <style:style style:name="T202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203" style:parent-style-name="預設段落字型" style:family="text">
      <style:text-properties style:font-name-asian="Times New Roman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5" style:parent-style-name="預設段落字型" style:family="text">
      <style:text-properties style:font-name-asian="Times New Roman" fo:color="#000000" style:letter-kerning="false" style:font-size-complex="14pt"/>
    </style:style>
    <style:style style:name="T206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207" style:parent-style-name="Standard" style:family="paragraph">
      <style:paragraph-properties fo:line-height="0.1805in"/>
    </style:style>
    <style:style style:name="T208" style:parent-style-name="預設段落字型" style:family="text">
      <style:text-properties style:font-name-asian="Times New Roman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10" style:parent-style-name="預設段落字型" style:family="text">
      <style:text-properties style:font-name-asian="Times New Roman" fo:color="#000000" style:letter-kerning="false" style:font-size-complex="14pt"/>
    </style:style>
    <style:style style:name="T211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212" style:parent-style-name="Standard" style:family="paragraph">
      <style:paragraph-properties fo:line-height="0.1805in"/>
    </style:style>
    <style:style style:name="T213" style:parent-style-name="預設段落字型" style:family="text">
      <style:text-properties style:font-name-asian="Times New Roman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15" style:parent-style-name="預設段落字型" style:family="text">
      <style:text-properties style:font-name-asian="Times New Roman" fo:color="#000000" style:letter-kerning="false" style:font-size-complex="14pt"/>
    </style:style>
    <style:style style:name="T216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217" style:parent-style-name="預設段落字型" style:family="text">
      <style:text-properties style:font-name-asian="標楷體" fo:color="#000000" style:letter-kerning="false" style:font-size-complex="14pt"/>
    </style:style>
    <style:style style:name="TableRow218" style:family="table-row">
      <style:table-row-properties style:min-row-height="0.5208in" style:use-optimal-row-height="false" fo:keep-together="always"/>
    </style:style>
    <style:style style:name="TableCell21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2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3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4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Times New Roman" style:font-weight-complex="bold" fo:color="#000000" style:font-size-complex="14pt"/>
    </style:style>
    <style:style style:name="T226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7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Times New Roman" style:font-weight-complex="bold" fo:color="#000000" style:font-size-complex="14pt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6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7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8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Times New Roman" style:font-weight-complex="bold" fo:color="#000000" style:font-size-complex="14pt"/>
    </style:style>
    <style:style style:name="T240" style:parent-style-name="預設段落字型" style:family="text">
      <style:text-properties style:font-name-asian="Times New Roman" style:font-weight-complex="bold" fo:color="#000000" style:font-size-complex="14pt"/>
    </style:style>
    <style:style style:name="T241" style:parent-style-name="預設段落字型" style:family="text">
      <style:text-properties style:font-name-asian="標楷體" style:font-weight-complex="bold" fo:color="#000000" style:font-size-complex="14pt"/>
    </style:style>
    <style:style style:name="T242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43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0.1388in" fo:margin-left="0.6638in" fo:margin-right="0.0763in" fo:text-indent="-0.66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256" style:parent-style-name="Standard" style:family="paragraph">
      <style:paragraph-properties fo:line-height="0.1388in" fo:margin-left="0.6645in" fo:margin-right="0.0763in" fo:text-indent="-0.66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justify" fo:line-height="0.1805in" fo:margin-left="0.5708in" fo:margin-right="0.175in" fo:text-indent="-0.47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line-height="0.1805in" fo:margin-left="0.5784in" fo:margin-right="0.175in" fo:text-indent="-0.0784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2">僑務委員會「</text:span><text:span text:style-name="T3">i</text:span><text:span text:style-name="T4">僑卡」個人申請表</text:span></text:h>
      <text:p text:style-name="P5">OCAC i Compatriot Card Application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<text:s/></text:span><text:span text:style-name="T14">中文姓名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<text:s/></text:span><text:span text:style-name="T19">英文姓名</text:span><text:span text:style-name="T20">ENGLISH NAME</text:span></text:p>
            <text:p text:style-name="P21">GIVEN NAME(S) <text:s text:c="24"/>SURNAME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出生日期</text:span><text:span text:style-name="T26">/DATE OF BIRTH (YEAR/MM/DD)</text:span></text:p>
            <text:p text:style-name="P27"><text:span text:style-name="T28"><text:s text:c="10"/></text:span><text:span text:style-name="T29">/ <text:s text:c="8"/>/</text:span><text:span text:style-name="T30"><text:tab/></text:span></text:p>
          </table:table-cell>
          <table:covered-table-cell/>
          <table:table-cell table:style-name="TableCell31">
            <text:p text:style-name="P32"><text:span text:style-name="T33">性別</text:span><text:span text:style-name="T34"><text:s/></text:span><text:span text:style-name="T35">SEX</text:span><text:span text:style-name="T36">／</text:span><text:span text:style-name="T37">GENDER</text:span></text:p>
            <text:p text:style-name="P38"><text:span text:style-name="T39">□</text:span><text:span text:style-name="T40">男</text:span><text:span text:style-name="T41">MALE <text:s text:c="3"/></text:span><text:span text:style-name="T42">□</text:span><text:span text:style-name="T43">女</text:span><text:span text:style-name="T44"><text:s/></text:span><text:span text:style-name="T45">FEMALE <text:s text:c="3"/></text:span><text:span text:style-name="T46">□</text:span><text:span text:style-name="T47">其他</text:span><text:span text:style-name="T48">OTHER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<text:s/></text:span><text:span text:style-name="T53">所在國家</text:span><text:span text:style-name="T54">COUNTRY</text:span></text:p>
          </table:table-cell>
          <table:covered-table-cell/>
          <table:table-cell table:style-name="TableCell55">
            <text:p text:style-name="P56">是否具中華民國國籍？</text:p>
            <text:p text:style-name="P57"><text:span text:style-name="T58">TAIWAN</text:span><text:span text:style-name="T59">（</text:span><text:span text:style-name="T60">R.O.C.</text:span><text:span text:style-name="T61">）</text:span><text:span text:style-name="T62">NATIONALITY</text:span><text:span text:style-name="T63">？</text:span></text:p>
            <text:p text:style-name="P64"><text:span text:style-name="T65"><text:s/>□</text:span><text:span text:style-name="T66">是</text:span><text:span text:style-name="T67"><text:s text:c="2"/></text:span><text:span text:style-name="T68">YES <text:s text:c="3"/></text:span><text:span text:style-name="T69">□</text:span><text:span text:style-name="T70">否</text:span><text:span text:style-name="T71"><text:s text:c="2"/></text:span><text:span text:style-name="T72">NO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電子郵件</text:span><text:span text:style-name="T77">/EMAIL (</text:span><text:span text:style-name="T78">虛擬卡以電子郵件發給</text:span><text:span text:style-name="T79"><text:s/></text:span><text:span text:style-name="T80">Virtual i<text:s/></text:span><text:span text:style-name="T81">Compatriot Card will be sent via Email)</text:span></text:p>
            <text:p text:style-name="P82"><text:span text:style-name="T83">※</text:span><text:span text:style-name="T84">每人填寫一個電子郵件，不可與他人重複</text:span><text:span text:style-name="T85"><text:s/></text:span><text:span text:style-name="T86">（</text:span><text:span text:style-name="T87">Fill in one email address per person</text:span><text:span text:style-name="T88">）</text:span>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中文請使用</text:span><text:span text:style-name="T94">正體字</text:span><text:span text:style-name="T95">，英文請使用</text:span><text:span text:style-name="T96">大寫英文字母</text:span><text:span text:style-name="T97">，以上各欄位請務必填寫清晰。</text:span></text:p>
            <text:p text:style-name="P98"><text:span text:style-name="T99">For Chinese, please use traditional Chinese characters; for English, please use capitals.</text:span></text:p>
            <text:p text:style-name="P100">The above columns<text:s/>must be filled in clearly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本人已詳閱、瞭解且同意所附「</text:span><text:span text:style-name="T105">i</text:span><text:span text:style-name="T106">僑卡網站隱私權聲明」（</text:span><text:span text:style-name="T107">I have read, understood and agreed</text:span><text:span text:style-name="T108"><text:s/>to the attached “ICC Website Privacy Notice”</text:span></text:p>
            <text:p text:style-name="P109"><text:span text:style-name="T110">申請人簽名</text:span><text:span text:style-name="T111">SIGNATURE</text:span><text:span text:style-name="T112">：</text:span></text:p>
            <text:p text:style-name="P113"><text:span text:style-name="T114">請親簽</text:span><text:span text:style-name="T115"><text:s/></text:span><text:span text:style-name="T116">Please sign in person</text:span></text:p>
            <text:p text:style-name="P117"/>
            <text:p text:style-name="P118"/>
            <text:p text:style-name="P119"><text:span text:style-name="T120">日期</text:span><text:span text:style-name="T121">/DATE</text:span><text:span text:style-name="T122">(YEAR/MM/DD)</text:span><text:span text:style-name="T123">：</text:span></text:p>
          </table:table-cell>
          <table:table-cell table:style-name="TableCell124" table:number-columns-spanned="2">
            <text:p text:style-name="P125"><text:span text:style-name="T126">i</text:span><text:span text:style-name="T127">僑卡領取人簽名</text:span><text:span text:style-name="T128"><text:s/></text:span><text:span text:style-name="T129"><text:s/></text:span><text:span text:style-name="T130">SIGNATURE</text:span><text:span text:style-name="T131">：</text:span></text:p>
            <text:p text:style-name="P132"><text:span text:style-name="T133">註：限無電郵，領取紙本列印證明者簽收</text:span></text:p>
            <text:p text:style-name="P134">Only for applicant without Email</text:p>
            <text:p text:style-name="P135">請親簽</text:p>
            <text:p text:style-name="P136">Please sign in person</text:p>
            <text:p text:style-name="P137"/>
            <text:p text:style-name="P138"/>
            <text:p text:style-name="P139"><text:span text:style-name="T140">日期</text:span><text:span text:style-name="T141">/DATE</text:span><text:span text:style-name="T142">(YEAR/MM/DD)</text:span><text:span text:style-name="T143">：</text:span></text:p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法定代理人簽名欄：</text:span><text:span text:style-name="T150">（申請人依其本國法為無行為能力者或限制行為能力者，請依其本國法規定由其法定代理人簽名以示代為申請或同意）</text:span></text:p>
            <text:p text:style-name="P151"><text:span text:style-name="T152">Legal agent signature column:</text:span><text:span text:style-name="T153"><text:s/>(when the applicant has no or limited capacity to act according to his/her national law, their legal agent according to his/her national law is invited to sign to apply or agree on his/her behalf)</text:span></text:p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（收件欄）以下欄位由收件人員填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□</text:span><text:span text:style-name="T164"><text:s/></text:span><text:span text:style-name="T165">僑居國護照</text:span><text:span text:style-name="T166"><text:s text:c="3"/></text:span></text:p>
            <text:p text:style-name="P167"><text:span text:style-name="T168">□</text:span><text:span text:style-name="T169"><text:s/></text:span><text:span text:style-name="T170">永久居留證</text:span></text:p>
            <text:p text:style-name="P171"><text:span text:style-name="T172">□</text:span><text:span text:style-name="T173"><text:s/></text:span><text:span text:style-name="T174">簽證：</text:span><text:span text:style-name="T175">______________________________</text:span></text:p>
            <text:p text:style-name="P176"><text:span text:style-name="T177">　　　　</text:span><text:span text:style-name="T178">(</text:span><text:span text:style-name="T179">請填寫簽證類型</text:span><text:span text:style-name="T180">)</text:span></text:p>
          </table:table-cell>
          <table:table-cell table:style-name="TableCell181" table:number-columns-spanned="2">
            <text:p text:style-name="P182"><text:span text:style-name="T183">□</text:span><text:span text:style-name="T184"><text:s/></text:span><text:span text:style-name="T185">有身分證字號</text:span><text:span text:style-name="T186"><text:s text:c="3"/></text:span><text:span text:style-name="T187">專案發卡：</text:span><text:span text:style-name="T188">□</text:span><text:span text:style-name="T189"><text:s/></text:span><text:span text:style-name="T190">僑務榮譽職</text:span></text:p>
            <text:p text:style-name="P191"><text:span text:style-name="T192">□</text:span><text:span text:style-name="T193"><text:s/></text:span><text:span text:style-name="T194">無戶籍國民</text:span><text:span text:style-name="T195"><text:s text:c="15"/></text:span><text:span text:style-name="T196">□</text:span><text:span text:style-name="T197"><text:s/></text:span><text:span text:style-name="T198">歸僑</text:span></text:p>
            <text:p text:style-name="P199"><text:span text:style-name="T200">□</text:span><text:span text:style-name="T201"><text:s/></text:span><text:span text:style-name="T202">華裔人士</text:span><text:span text:style-name="T203"><text:s text:c="17"/></text:span><text:span text:style-name="T204">□</text:span><text:span text:style-name="T205"><text:s/></text:span><text:span text:style-name="T206">僑生</text:span></text:p>
            <text:p text:style-name="P207"><text:span text:style-name="T208"><text:s text:c="28"/></text:span><text:span text:style-name="T209">□</text:span><text:span text:style-name="T210"><text:s/></text:span><text:span text:style-name="T211">外籍人士</text:span></text:p>
            <text:p text:style-name="P212"><text:span text:style-name="T213"><text:s text:c="28"/></text:span><text:span text:style-name="T214">□</text:span><text:span text:style-name="T215"><text:s/></text:span><text:span text:style-name="T216">其他：</text:span><text:span text:style-name="T217">______</text:span></text:p>
          </table:table-cell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收件單位</text:span><text:span text:style-name="T222">/</text:span><text:span text:style-name="T223">人員：</text:span><text:span text:style-name="T224"><text:s text:c="21"/></text:span><text:span text:style-name="T225"><text:s text:c="9"/></text:span><text:span text:style-name="T226">收件日期：</text:span><text:span text:style-name="T227"><text:s text:c="5"/></text:span><text:span text:style-name="T228">年</text:span><text:span text:style-name="T229"><text:s text:c="4"/></text:span><text:span text:style-name="T230">月</text:span><text:span text:style-name="T231"><text:s text:c="5"/></text:span><text:span text:style-name="T232">日</text:span><text:span text:style-name="T233"><text:s text:c="12"/></text:span></text:p>
            <text:p text:style-name="P234"><text:span text:style-name="T235">發卡單位</text:span><text:span text:style-name="T236">/</text:span><text:span text:style-name="T237">人員：</text:span><text:span text:style-name="T238"><text:s text:c="21"/></text:span><text:span text:style-name="T239"><text:s text:c="7"/></text:span><text:span text:style-name="T240"><text:s text:c="2"/></text:span><text:span text:style-name="T241">核發</text:span><text:span text:style-name="T242">日期：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5"/></text:span><text:span text:style-name="T248">日</text:span></text:p>
          </table:table-cell>
          <table:covered-table-cell/>
          <table:covered-table-cell/>
        </table:table-row>
      </table:table>
      <text:p text:style-name="P249"><text:span text:style-name="T250">※</text:span><text:span text:style-name="T251">備註：</text:span><text:span text:style-name="T252">1</text:span><text:span text:style-name="T253">、</text:span><text:span text:style-name="T254">i</text:span><text:span text:style-name="T255">僑卡無申請年齡限制，有行為能力者可自行申請；行為能力之認定，依當事人之本國法；但當事人有多數國籍時，依其關係最密切之國籍定其本國法。</text:span></text:p>
      <text:p text:style-name="P256"><text:span text:style-name="T257"><text:s text:c="8"/>2</text:span><text:span text:style-name="T258">、如申請人僅具中華民國國籍者，依中華民國民法規定年滿</text:span><text:span text:style-name="T259">20</text:span><text:span text:style-name="T260">歲（</text:span><text:span text:style-name="T261">2023</text:span><text:span text:style-name="T262">年起為</text:span><text:span text:style-name="T263">18</text:span><text:span text:style-name="T264">歲）為完全行為能力人，可自行申請；未滿</text:span><text:span text:style-name="T265">7</text:span><text:span text:style-name="T266">歲為無</text:span><text:span text:style-name="T267">行為能力人，應由法定代理人代為申請；</text:span><text:span text:style-name="T268">7</text:span><text:span text:style-name="T269">歲以上未滿</text:span><text:span text:style-name="T270">20</text:span><text:span text:style-name="T271">歲（</text:span><text:span text:style-name="T272">2023</text:span><text:span text:style-name="T273">年起為</text:span><text:span text:style-name="T274">18</text:span><text:span text:style-name="T275">歲）為限制行為能力人，應取得法定代理人之同意</text:span><text:span text:style-name="T276">。</text:span></text:p>
      <text:p text:style-name="P277"><text:span text:style-name="T278">※</text:span><text:span text:style-name="T279">Note</text:span><text:span text:style-name="T280">:1.There are no age limits for i<text:s/></text:span><text:span text:style-name="T281">Compatriot Card application; those who have full capacity to act can apply by themselves. The capacity of a person to act is governed by his/her national law, but if a person has multiple nationalities, the national law is the law of the nationality most c</text:span><text:span text:style-name="T282">losely connected with the party.</text:span></text:p>
      <text:p text:style-name="P283"><text:span text:style-name="T284">2.If the applicant who only has ROC nationality, according to ROC Civil Code, reaching the twentieth year of age (18 from 2023), they <text:s/>have</text:span><text:span text:style-name="T285"><text:s/>full capacity to act</text:span><text:span text:style-name="T286"><text:s/>and can apply by themselves</text:span><text:span text:style-name="T287">; those who have not reached their<text:s/></text:span><text:span text:style-name="T288">seventh year of age have no capacity to act and application must be made by their legal agent; those who over seven years of age and have not reached their twentieth year of age (18 from 2023) have limited capacity to act and should gain the agreement of t</text:span><text:span text:style-name="T289">heir legal ag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line-height="0.2777in"/>
      <style:text-properties fo:font-size="16pt" style:font-size-asian="16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 fo:line-height="0.25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top="0.0416in" fo:line-height="0.2083in" fo:margin-left="0.0215in" fo:text-indent="-0.0034in">
        <style:tab-stops/>
      </style:paragraph-properties>
      <style:text-properties style:font-name="CG Times" style:font-name-asian="標楷體" style:font-name-complex="CG Times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G Times" style:font-name-asian="CG Times" style:font-name-complex="CG Time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CG Times" style:font-name-complex="CG Time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shu</dc:creator>
    <meta:creation-date>2022-10-12T10:23:00Z</meta:creation-date>
    <dc:date>2022-10-12T10:23:00Z</dc:date>
    <meta:print-date>2014-02-21T15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6" meta:row-count="18" meta:non-whitespace-character-count="2213"/>
  </office:meta>
</office:document-meta>
</file>