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0.777in" style:use-optimal-column-width="false"/>
    </style:style>
    <style:style style:name="TableColumn8" style:family="table-column">
      <style:table-column-properties style:column-width="2.075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7625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5" style:family="table">
      <style:table-properties style:width="7.4923in" fo:margin-left="-0.3854in" table:align="left"/>
    </style:style>
    <style:style style:name="TableRow12" style:family="table-row">
      <style:table-row-properties style:min-row-height="0.298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2" style:parent-style-name="Textbody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Row36" style:family="table-row">
      <style:table-row-properties style:min-row-height="0.292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1.4986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56" style:parent-style-name="Textbody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61" style:parent-style-name="Textbody" style:family="paragraph">
      <style:paragraph-properties fo:line-height="0.2222in"/>
      <style:text-properties style:font-name="標楷體" style:font-name-asian="標楷體" style:font-name-complex="標楷體"/>
    </style:style>
    <style:style style:name="P62" style:parent-style-name="Textbody" style:family="paragraph">
      <style:paragraph-properties fo:line-height="0.2222in"/>
      <style:text-properties style:font-name="標楷體" style:font-name-asian="標楷體" style:font-name-complex="標楷體"/>
    </style:style>
    <style:style style:name="P63" style:parent-style-name="Textbody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4506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  <style:text-properties style:font-name="標楷體" style:font-name-asian="標楷體"/>
    </style:style>
    <style:style style:name="TableRow104" style:family="table-row">
      <style:table-row-properties style:min-row-height="0.5756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13" style:family="table-row">
      <style:table-row-properties style:min-row-height="0.581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579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Default" style:family="paragraph">
      <style:paragraph-properties fo:text-align="justify" fo:line-height="0.2222in"/>
    </style:style>
    <style:style style:name="T138" style:parent-style-name="預設段落字型" style:family="text">
      <style:text-properties style:font-name-complex="新細明體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-complex="新細明體" style:letter-kerning="false"/>
    </style:style>
    <style:style style:name="T141" style:parent-style-name="預設段落字型" style:family="text">
      <style:text-properties style:font-name-complex="新細明體" style:letter-kerning="false" style:language-asian="zh" style:country-asian="HK"/>
    </style:style>
    <style:style style:name="T142" style:parent-style-name="預設段落字型" style:family="text">
      <style:text-properties style:font-name-complex="新細明體" style:letter-kerning="false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font-name-complex="新細明體" style:letter-kerning="false"/>
    </style:style>
    <style:style style:name="TableRow146" style:family="table-row">
      <style:table-row-properties style:min-row-height="1.35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fo:line-height="0.2222in" fo:margin-left="1.1618in" fo:text-indent="-1.1618in">
        <style:tab-stops/>
      </style:paragraph-properties>
    </style:style>
    <style:style style:name="T149" style:parent-style-name="預設段落字型" style:family="text">
      <style:text-properties style:language-asian="zh" style:country-asian="HK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style:font-name="標楷體" style:font-name-asian="標楷體" fo:hyphenate="true"/>
    </style:style>
    <style:style style:name="P164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style:font-name="標楷體" style:font-name-asian="標楷體" fo:hyphenate="true"/>
    </style:style>
    <style:style style:name="P165" style:parent-style-name="Default" style:family="paragraph">
      <style:paragraph-properties fo:text-align="justify" fo:line-height="0.2222in" fo:margin-left="0.2881in" fo:text-indent="-0.1965in">
        <style:tab-stops/>
      </style:paragraph-properties>
      <style:text-properties style:use-window-font-color="true"/>
    </style:style>
    <style:style style:name="TableRow166" style:family="table-row">
      <style:table-row-properties style:min-row-height="3.777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68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69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70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71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72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73" style:parent-style-name="預設段落字型" style:family="text">
      <style:text-properties style:font-name-complex="新細明體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75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93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94" style:parent-style-name="預設段落字型" style:family="text">
      <style:text-properties style:font-name-complex="新細明體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96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ableRow197" style:family="table-row">
      <style:table-row-properties style:min-row-height="2.597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2" style:parent-style-name="Default" style:family="paragraph">
      <style:paragraph-properties fo:line-height="0.2222in" fo:margin-left="1.1618in" fo:text-indent="-1.1618in">
        <style:tab-stops/>
      </style:paragraph-properties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font-name-complex="Times New Roman" fo:letter-spacing="0.009in" fo:background-color="#FFFFFF"/>
    </style:style>
    <style:style style:name="P205" style:parent-style-name="Default" style:family="paragraph">
      <style:paragraph-properties fo:line-height="0.2222in" fo:margin-left="1.1618in" fo:text-indent="-1.1618in">
        <style:tab-stops/>
      </style:paragraph-properties>
    </style:style>
    <style:style style:name="T206" style:parent-style-name="預設段落字型" style:family="text">
      <style:text-properties style:font-name-complex="Times New Roman" fo:letter-spacing="0.009in" fo:background-color="#FFFFFF"/>
    </style:style>
    <style:style style:name="P207" style:parent-style-name="Textbody" style:family="paragraph">
      <style:paragraph-properties fo:line-height="0.2222in" fo:margin-left="1.1618in" fo:text-indent="-1.16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Textbody" style:family="paragraph">
      <style:paragraph-properties fo:line-height="0.2222in" fo:margin-left="1.1618in" fo:text-indent="-1.16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P214" style:parent-style-name="Textbody" style:family="paragraph">
      <style:paragraph-properties fo:line-height="0.2222in" fo:margin-left="1.1618in" fo:text-indent="-1.16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P219" style:parent-style-name="Textbody" style:family="paragraph">
      <style:paragraph-properties fo:line-height="0.2222in" fo:margin-left="1.4569in" fo:text-indent="-1.45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TableRow222" style:family="table-row">
      <style:table-row-properties style:min-row-height="1.813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line-height="0.1944in" fo:margin-left="0.584in" fo:text-indent="-0.5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P226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清單段落" style:list-style-name="LFO1" style:family="paragraph">
      <style:paragraph-properties style:snap-to-layout-grid="false" fo:line-height="0.1944in" fo:margin-left="0.5513in" fo:text-indent="-0.23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9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Textbody" style:family="paragraph">
      <style:paragraph-properties fo:line-height="0.2222in" fo:margin-left="-0.6881in" fo:margin-right="-0.6263in" fo:text-indent="-0.096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僑務委員會112年全球傑出僑生校友推薦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<text:span text:style-name="T15">基本資料</text:span></text:p>
          </table:table-cell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 table:number-rows-spanned="2">
            <text:p text:style-name="P20"><text:span text:style-name="T21">中文</text:span></text:p>
            <text:p text:style-name="P22"><text:span text:style-name="T23">英文</text:span>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7"/>□<text:s/></text:span><text:span text:style-name="T32">女</text:span></text:p>
          </table:table-cell>
          <table:table-cell table:style-name="TableCell33" table:number-rows-spanned="3">
            <text:p text:style-name="P34"><text:span text:style-name="T35">一年內近照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出生</text:p>
            <text:p text:style-name="P42">年月日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畢</text:span><text:span text:style-name="T51">(</text:span><text:span text:style-name="T52">結</text:span><text:span text:style-name="T53">)</text:span><text:span text:style-name="T54">業</text:span><text:span text:style-name="T55">學校</text:span></text:p>
            <text:p text:style-name="P56"><text:span text:style-name="T57">科系</text:span></text:p>
          </table:table-cell>
          <table:table-cell table:style-name="TableCell58" table:number-columns-spanned="3">
            <text:p text:style-name="P59"><text:span text:style-name="T60">學校：</text:span></text:p>
            <text:p text:style-name="P61">________科(技高學校)<text:s/>民國_____年畢業</text:p>
            <text:p text:style-name="P62">________科(海青班)<text:s/>民國_____年結業</text:p>
            <text:p text:style-name="P63"><text:span text:style-name="T64">________</text:span><text:span text:style-name="T65">系</text:span><text:span text:style-name="T66">(</text:span><text:span text:style-name="T67">大學部</text:span><text:span text:style-name="T68">)<text:s/></text:span><text:span text:style-name="T69">民國</text:span><text:span text:style-name="T70">_____</text:span><text:span text:style-name="T71">年畢業</text:span></text:p>
            <text:p text:style-name="P72"><text:span text:style-name="T73">________</text:span><text:span text:style-name="T74">所</text:span><text:span text:style-name="T75">(</text:span><text:span text:style-name="T76">碩士班</text:span><text:span text:style-name="T77">)<text:s/></text:span><text:span text:style-name="T78">民國</text:span><text:span text:style-name="T79">_____</text:span><text:span text:style-name="T80">年畢業</text:span></text:p>
            <text:p text:style-name="P81"><text:span text:style-name="T82">________</text:span><text:span text:style-name="T83">所</text:span><text:span text:style-name="T84">(</text:span><text:span text:style-name="T85">博士班</text:span><text:span text:style-name="T86">)<text:s/></text:span><text:span text:style-name="T87">民國</text:span><text:span text:style-name="T88">_____</text:span><text:span text:style-name="T89">年畢業</text:span>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聯絡</text:span><text:span text:style-name="T96">電話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現</text:span><text:span text:style-name="T109"><text:s/></text:span><text:span text:style-name="T110">職</text:span></text:p>
          </table:table-cell>
          <table:table-cell table:style-name="TableCell111" table:number-columns-spanned="4">
            <text:p text:style-name="P112"><text:s/>（如有多個職銜，獲獎時以序1做為公布職稱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主要經歷</text:span></text:p>
          </table:table-cell>
          <table:covered-table-cell/>
          <table:table-cell table:style-name="TableCell117" table:number-columns-spanned="4">
            <text:p text:style-name="P118"><text:span text:style-name="T119">（請以</text:span><text:span text:style-name="T120">1.2.3.</text:span><text:span text:style-name="T121">條</text:span><text:span text:style-name="T122">列</text:span><text:span text:style-name="T123">式填寫，</text:span><text:span text:style-name="T124">推薦人</text:span><text:span text:style-name="T125">選</text:span><text:span text:style-name="T126">相關資料，</text:span><text:span text:style-name="T127">請</text:span><text:span text:style-name="T128">隨表附送</text:span><text:span text:style-name="T129">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具體</text:span><text:span text:style-name="T134">傑出</text:span><text:span text:style-name="T135">事蹟</text:span></text:p>
          </table:table-cell>
          <table:covered-table-cell/>
          <table:table-cell table:style-name="TableCell136" table:number-columns-spanned="4">
            <text:p text:style-name="P137"><text:span text:style-name="T138">（請以</text:span><text:span text:style-name="T139">1.2.3.</text:span><text:span text:style-name="T140">條</text:span><text:span text:style-name="T141">列</text:span><text:span text:style-name="T142">式填寫，</text:span>推薦人<text:span text:style-name="T143">選</text:span>相關資料，<text:span text:style-name="T144">請</text:span>隨表附送<text:span text:style-name="T145">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推薦單位</text:span></text:p>
          </table:table-cell>
          <table:covered-table-cell/>
          <table:table-cell table:style-name="TableCell150" table:number-columns-spanned="4">
            <text:p text:style-name="P151"><text:span text:style-name="T152">□</text:span><text:span text:style-name="T153">駐外單位（含</text:span><text:span text:style-name="T154">本會立案之</text:span><text:span text:style-name="T155">12</text:span><text:span text:style-name="T156">7</text:span><text:span text:style-name="T157">個</text:span><text:span text:style-name="T158">留臺校友</text:span><text:span text:style-name="T159">組織、經駐外單位評估納入推薦之</text:span><text:span text:style-name="T160">海</text:span><text:span text:style-name="T161">外僑團及本會中華函授學校校友組織</text:span><text:span text:style-name="T162">）。</text:span></text:p>
            <text:p text:style-name="P163">□國內大專校院。</text:p>
            <text:p text:style-name="P164">□國立華僑高中、產攜合作僑生專班、海青班。</text:p>
            <text:p text:style-name="P165">□國內華僑暨歸僑團體、各國別在臺校友總會。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  <text:p text:style-name="P169">推薦單位名稱：<text:s/>○○○○○○○○ <text:s text:c="21"/></text:p>
            <text:p text:style-name="P170"/>
            <text:p text:style-name="P171"/>
            <text:p text:style-name="P172"><text:span text:style-name="T173">推薦</text:span><text:span text:style-name="T174">類別</text:span></text:p>
            <text:p text:style-name="P175"><text:span text:style-name="T176">□</text:span><text:span text:style-name="T177">僑務貢獻類</text:span><text:span text:style-name="T178"><text:s text:c="2"/></text:span><text:span text:style-name="T179">□</text:span><text:span text:style-name="T180">企業工商類</text:span><text:span text:style-name="T181"><text:s text:c="2"/>□</text:span><text:span text:style-name="T182">社會公益類</text:span></text:p>
            <text:p text:style-name="P183"><text:span text:style-name="T184">□</text:span><text:span text:style-name="T185">學術成就類</text:span><text:span text:style-name="T186"><text:s text:c="2"/>□</text:span><text:span text:style-name="T187">文</text:span><text:span text:style-name="T188">化</text:span><text:span text:style-name="T189">體育類</text:span><text:span text:style-name="T190"><text:s text:c="2"/>□</text:span><text:span text:style-name="T191">青年僑務貢獻類</text:span></text:p>
            <text:p text:style-name="P192"/>
            <text:p text:style-name="P193"><text:span text:style-name="T194">推薦</text:span><text:span text:style-name="T195">單位意見及核章：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<text:span text:style-name="T200">遴選類別</text:span></text:p>
          </table:table-cell>
          <table:covered-table-cell/>
          <table:table-cell table:style-name="TableCell201" table:number-columns-spanned="4">
            <text:p text:style-name="P202"><text:span text:style-name="T203">僑務貢獻類：</text:span><text:span text:style-name="T204">僑居海外長年協助推動僑務工作，具一定聲譽，對增進國家利益、提昇國家形象有具體事蹟足資表揚者。</text:span></text:p>
            <text:p text:style-name="P205">企業工商類：<text:span text:style-name="T206">自行創業或經營企業有顯著成就，或特殊創新發明作品或產品，榮獲國家頒獎者。</text:span></text:p>
            <text:p text:style-name="P207"><text:span text:style-name="T208">社會公益類：</text:span><text:span text:style-name="T209">支持非政府組織工作，熱心公共利益活動，造福人群，有具體事蹟或優良事蹟足資表揚者</text:span><text:span text:style-name="T210">。</text:span></text:p>
            <text:p text:style-name="P211"><text:span text:style-name="T212">學術成就類：</text:span><text:span text:style-name="T213">從事學術研究，在其專業領域表現傑出，有卓越貢獻者，或曾獲國內外具崇高聲望獎項。</text:span></text:p>
            <text:p text:style-name="P214"><text:span text:style-name="T215">文</text:span><text:span text:style-name="T216">化</text:span><text:span text:style-name="T217">體育類：</text:span><text:span text:style-name="T218">在文學、藝術或體育等領域，有特殊表現或曾獲國內外專業獎項。</text:span></text:p>
            <text:p text:style-name="P219"><text:span text:style-name="T220">青年僑務貢獻類：</text:span><text:span text:style-name="T221">年齡在四十歲以下，僑居海外協助推動僑務工作，對增進國家利益、提昇國家形象有具體事蹟足資表揚者。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說明</text:span></text:p>
            <text:list text:style-name="LFO1" text:continue-numbering="true">
              <text:list-item>
                <text:p text:style-name="P226"><text:span text:style-name="T227">請</text:span><text:span text:style-name="T228">確實勾選一個</text:span><text:span text:style-name="T229">遴選類別，並於「</text:span><text:span text:style-name="T230">具體</text:span><text:span text:style-name="T231">傑出</text:span><text:span text:style-name="T232">事蹟</text:span><text:span text:style-name="T233">」一欄詳細敘述推薦人</text:span><text:span text:style-name="T234">選</text:span><text:span text:style-name="T235">之具體成就及事蹟。</text:span></text:p>
              </text:list-item>
              <text:list-item>
                <text:p text:style-name="P236"><text:span text:style-name="T237">「傑出</text:span><text:span text:style-name="T238">僑生</text:span><text:span text:style-name="T239">校友」</text:span><text:span text:style-name="T240">應</text:span><text:span text:style-name="T241">著重於</text:span><text:span text:style-name="T242">具</text:span><text:span text:style-name="T243">令人敬重之人格特質或終身專注某項志業</text:span><text:span text:style-name="T244">且成就</text:span><text:span text:style-name="T245">特殊貢獻</text:span><text:span text:style-name="T246">者</text:span><text:span text:style-name="T247">，非以地位、頭銜等量化標準考量，請審慎推薦。</text:span></text:p>
              </text:list-item>
              <text:list-item>
                <text:p text:style-name="P248">僑生資格不符者，本會查證後逕予刪除，不另行通知。</text:p>
              </text:list-item>
              <text:list-item>
                <text:p text:style-name="P249"><text:span text:style-name="T250">各</text:span><text:span text:style-name="T251">推薦單位請</text:span><text:span text:style-name="T252">確認受</text:span><text:span text:style-name="T253">推薦</text:span><text:span text:style-name="T254">人</text:span><text:span text:style-name="T255">選</text:span><text:span text:style-name="T256">各項資料正確無誤，</text:span><text:span text:style-name="T257">並確認無國內外重複推薦情事，</text:span><text:span text:style-name="T258">重複報名由本會擇適當類別。</text:span></text:p>
              </text:list-item>
              <text:list-item>
                <text:p text:style-name="P259"><text:span text:style-name="T260">為遵守個人資料保護法相關規定，個人基本資料僅做身份確認及聯繫使用，個人學經歷、傑出成就及特殊貢獻</text:span><text:span text:style-name="T261">僅</text:span><text:span text:style-name="T262">做為專題報導及表揚大會相關資訊</text:span><text:span text:style-name="T263">使用</text:span><text:span text:style-name="T264">。</text:span></text:p>
              </text:list-item>
              <text:list-item>
                <text:p text:style-name="P265"><text:span text:style-name="T266">每一駐外轄區至少推薦</text:span><text:span text:style-name="T267">1</text:span><text:span text:style-name="T268">位候選人，確實無法推薦請敘明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Textbody">
      <style:paragraph-properties fo:widows="2" fo:orphans="2" text:number-lines="false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meta:initial-creator>CCU</meta:initial-creator>
    <dc:creator>馮翊欣</dc:creator>
    <meta:creation-date>2022-12-29T06:13:00Z</meta:creation-date>
    <dc:date>2022-12-29T06:13:00Z</dc:date>
    <meta:print-date>2022-12-20T16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3" meta:row-count="8" meta:non-whitespace-character-count="966"/>
  </office:meta>
</office:document-meta>
</file>