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僑務委員會應屆畢業傑出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1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1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1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馮翊欣</dc:creator>
    <meta:creation-date>2023-02-16T09:53:00Z</meta:creation-date>
    <dc:date>2023-02-16T09:53:00Z</dc:date>
    <meta:print-date>2008-01-17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