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T2" style:parent-style-name="預設段落字型" style:family="text">
      <style:text-properties fo:color="#000000"/>
    </style:style>
    <style:style style:name="P3" style:parent-style-name="Framecontents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1.31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1.32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1.3062in" style:use-optimal-column-width="false"/>
    </style:style>
    <style:style style:name="Table12" style:family="table">
      <style:table-properties style:width="7.5312in" fo:margin-left="0in" table:align="center"/>
    </style:style>
    <style:style style:name="TableRow20" style:family="table-row">
      <style:table-row-properties style:min-row-height="0.56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073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5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56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472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start" fo:text-indent="-0.6305in"/>
      <style:text-properties style:font-name="標楷體" style:font-name-asian="標楷體" fo:color="#000000" style:font-size-complex="12pt"/>
    </style:style>
    <style:style style:name="P93" style:parent-style-name="Standard" style:family="paragraph">
      <style:paragraph-properties fo:text-align="start" fo:margin-left="0.3888in" fo:text-indent="-0.1916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81535in" svg:y="-0.67795in" svg:width="1in" svg:height="0.44444in" style:rel-width="scale" style:rel-height="scale"><draw:text-box><text:p text:style-name="P3">附件一</text:p><text:p text:style-name="P4"/></draw:text-box><svg:title/><svg:desc/></draw:frame></text:span><text:span text:style-name="T5">(</text:span><text:span text:style-name="T6">世新大學</text:span><text:span text:style-name="T7">)</text:span><text:span text:style-name="T8"><text:s/></text:span><text:span text:style-name="T9">一百十一年度</text:span><text:span text:style-name="T10">僑生新生防疫旅宿費補助申請表</text:span></text:p>
      <text:p text:style-name="P11"><text:s text:c="2"/>申請日期：111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姓名</text:p>
          </table:table-cell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科別</text:p>
          </table:table-cell>
          <table:covered-table-cell/>
          <table:table-cell table:style-name="TableCell27">
            <text:p text:style-name="P28">科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2">
            <text:p text:style-name="P35">年級</text:p>
          </table:table-cell>
          <table:covered-table-cell/>
          <table:table-cell table:style-name="TableCell36">
            <text:p text:style-name="P37"><text:s text:c="2"/>年<text:s text:c="4"/>班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僑生(僑居地)/港澳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護照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居家隔離/檢疫通知書編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居家隔離/檢疫期間</text:p>
          </table:table-cell>
          <table:table-cell table:style-name="TableCell71">
            <text:p text:style-name="P72"><text:s/>年<text:s text:c="2"/>月<text:s text:c="2"/>日至</text:p>
            <text:p text:style-name="P73"><text:s/>年<text:s text:c="2"/>月<text:s text:c="2"/>日</text:p>
          </table:table-cell>
        </table:table-row>
        <table:table-row table:style-name="TableRow74">
          <table:table-cell table:style-name="TableCell75">
            <text:p text:style-name="P76">申請類別</text:p>
          </table:table-cell>
          <table:table-cell table:style-name="TableCell77" table:number-columns-spanned="6">
            <text:p text:style-name="P78"><text:span text:style-name="T79">申請防疫旅宿費補助新臺幣</text:span><text:span text:style-name="T80"><text:s text:c="12"/></text:span><text:span text:style-name="T8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簽章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導師簽章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備註：</text:p>
      <text:p text:style-name="P93">1.本表由學生親自填寫，申請本項補助視同切結未領取前開相關補助。如有違者，願無條件將本補助款項繳回僑務委員會，絕無異議。</text:p>
      <text:p text:style-name="P94"><text:span text:style-name="T95">2.</text:span><text:span text:style-name="T96">請檢附證件正本</text:span><text:span text:style-name="T97">(</text:span><text:span text:style-name="T98">由學校驗畢退還</text:span><text:span text:style-name="T99">)</text:span><text:span text:style-name="T100">、居家檢疫或居家隔離通知書</text:span><text:span text:style-name="T101">(</text:span><text:span text:style-name="T102">由學校驗畢退還</text:span><text:span text:style-name="T103">)</text:span><text:span text:style-name="T104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shu</dc:creator>
    <meta:creation-date>2022-09-28T02:17:00Z</meta:creation-date>
    <dc:date>2022-09-28T02:17:00Z</dc:date>
    <meta:print-date>2022-08-24T17:2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