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fo:font-weight="bold" style:font-weight-asian="bold" fo:font-size="20pt" style:font-size-asian="20pt" style:font-size-complex="20pt"/>
    </style:style>
    <style:style style:name="P2" style:parent-style-name="內文" style:family="paragraph">
      <style:text-properties style:font-name="Times New Roman" fo:font-size="16pt" style:font-size-asian="16pt" style:font-size-complex="16pt"/>
    </style:style>
    <style:style style:name="T3" style:parent-style-name="預設段落字型" style:family="text">
      <style:text-properties style:font-name="Times New Roman" fo:font-size="16pt" style:font-size-asian="16pt" style:font-size-complex="16pt"/>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fo:font-size="16pt" style:font-size-asian="16pt" style:font-size-complex="16pt"/>
    </style:style>
  </office:automatic-styles>
  <office:body>
    <office:text text:use-soft-page-breaks="true">
      <text:p text:style-name="P1">Foreign Student Online Application System for ARC is Open to Individual Students</text:p>
      <text:p text:style-name="P2">In order to better combat and curb the spread of COVID-19, the Taipei Service Center of NIA strongly<text:s/>recommend all foreign students using Foreign students and Overseas Chinese students Online Application System for Alien Resident Certificate (ARC) application, so to avoid unnecessary visits to crowded public areas during commuting and queuing.</text:p>
      <text:p text:style-name="內文"><text:span text:style-name="T3">The System<text:s/></text:span><text:span text:style-name="T4">is now open to individual applicants, which allows students to create their own online accounts, so they can simply apply online with computers or mobiles. To help students who are still not familiar with ARC online application, the system user instruction</text:span><text:span text:style-name="T5"><text:s/>and manual in both Chinses and English are available online. The Taipei Service Center also sets up computers on site to demonstrate online application. Students are welcome to contact our staff in duty for application proble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潔如</meta:initial-creator>
    <dc:creator>SHU</dc:creator>
    <meta:creation-date>2020-05-06T06:32:00Z</meta:creation-date>
    <dc:date>2020-05-06T06:32:00Z</dc:date>
    <meta:print-date>2020-04-23T07:21:00Z</meta:print-date>
    <meta:template xlink:href="Normal" xlink:type="simple"/>
    <meta:editing-cycles>2</meta:editing-cycles>
    <meta:editing-duration>PT0S</meta:editing-duration>
    <meta:document-statistic meta:page-count="1" meta:paragraph-count="1" meta:word-count="137" meta:character-count="923" meta:row-count="6" meta:non-whitespace-character-count="787"/>
  </office:meta>
</office:document-meta>
</file>